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text-align="justify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Normale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</style:style>
    <style:style style:name="P23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21cm" fo:orphans="2" fo:widows="2" style:text-autospace="ideograph-alpha"/>
    </style:style>
    <style:style style:name="P25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</style:style>
    <style:style style:name="P29" style:family="paragraph" style:parent-style-name="Standard">
      <style:paragraph-properties fo:margin-top="0cm" fo:margin-bottom="0.353cm" fo:line-height="115%"/>
    </style:style>
    <style:style style:name="P30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1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2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 style:master-page-name="">
      <style:paragraph-properties fo:margin-left="0.064cm" fo:margin-right="0cm" fo:text-align="justify" style:justify-single-word="false" fo:orphans="2" fo:widows="2" fo:text-indent="-0.021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<draw:frame draw:style-name="fr1" draw:name="1" text:anchor-type="as-char" svg:width="1.397cm" svg:height="1.715cm" draw:z-index="3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0">COMUNE DI SAN CASCIANO IN VAL DI PESA</text:p>
            <text:p text:style-name="P31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1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29"><draw:frame draw:style-name="fr1" draw:name="immagini2" text:anchor-type="as-char" svg:width="1.037cm" svg:height="1.778cm" draw:z-index="2"><draw:image xlink:href="Pictures/200000060000042B00000725DE9720CF.wmf" xlink:type="simple" xlink:show="embed" xlink:actuate="onLoad"/></draw:frame></text:p>
          </table:table-cell>
        </table:table-row>
      </table:table>
      <text:p text:style-name="Standard"/>
      <text:p text:style-name="P1"/>
      <text:p text:style-name="P5"/>
      <text:p text:style-name="P6">VERBALE DELLA COMMISSIONE COMUNALE PER IL PAESAGGIO</text:p>
      <text:p text:style-name="P7"/>
      <text:p text:style-name="P6">SERVIZIO URBANISTICA ED EDILIZIA</text:p>
      <text:p text:style-name="P6"/>
      <text:p text:style-name="P8">Seduta del <text:span text:style-name="T2">21 Settembre 2018</text:span></text:p>
      <text:p text:style-name="P7"/>
      <text:p text:style-name="P33">Il giorno 21 Settembre 2018 nella sede di Via del Cassero n. 19, legalmente convocata, si è riunita la Commissione Comunale per il Paesaggio composta dai Sigg.ri:</text:p>
      <text:p text:style-name="P32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4"><text:span text:style-name="Car._20_predefinito_20_paragrafo"><text:span text:style-name="T4">N.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4">Dati Anagrafici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4">Qualific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4">Presenti</text:span></text:span></text:p>
          </table:table-cell>
          <table:table-cell table:style-name="Tabella1.E1" office:value-type="string">
            <text:p text:style-name="P24"><text:span text:style-name="Car._20_predefinito_20_paragrafo"><text:span text:style-name="T4">Assenti</text:span></text:span></text:p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ANCILLOTTI FOLC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CAPITANIO CAROLINA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MESSINI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CONFALONIERI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PLOTEGHER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MESSATENI </text:span></text:span><text:span text:style-name="Car._20_predefinito_20_paragrafo"><text:span text:style-name="T4">GRAZI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4"><text:span text:style-name="Car._20_predefinito_20_paragrafo"><text:span text:style-name="T4">RONCHI </text:span></text:span><text:span text:style-name="Car._20_predefinito_20_paragrafo"><text:span text:style-name="T4">BARBARA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4">PRESIDENTE</text:span></text:span></text:p>
          </table:table-cell>
          <table:table-cell table:style-name="Tabella3.A1" office:value-type="string">
            <text:p text:style-name="P26">X</text:p>
          </table:table-cell>
          <table:table-cell table:style-name="Tabella3.E1" office:value-type="string">
            <text:p text:style-name="P2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4"><text:span text:style-name="Car._20_predefinito_20_paragrafo"><text:span text:style-name="T4">BRUSCHETTINI CLAUDIA</text:span></text:span></text:p>
          </table:table-cell>
          <table:table-cell table:style-name="Tabella4.A1" office:value-type="string">
            <text:p text:style-name="P24"><text:span text:style-name="Car._20_predefinito_20_paragrafo"><text:span text:style-name="T4">SEGRETARIO</text:span></text:span></text:p>
          </table:table-cell>
          <table:table-cell table:style-name="Tabella4.A1" office:value-type="string">
            <text:p text:style-name="P26">X</text:p>
          </table:table-cell>
          <table:table-cell table:style-name="Tabella4.E1" office:value-type="string">
            <text:p text:style-name="P25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5">Constatata la legalità della seduta il Presidente dichiara aperta la stessa per la trattazione degli oggetti di cui entro.</text:p>
      <text:p text:style-name="P16"/>
      <text:p text:style-name="P21"><text:span text:style-name="Car._20_predefinito_20_paragrafo"><text:span text:style-name="T1">LA COMMISSIONE</text:span></text:span></text:p>
      <text:p text:style-name="P16"/>
      <text:p text:style-name="P15"><text:soft-page-break/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o il Piano Strutturale, adottato con deliberazione n.49 del 30.006.2008 e definitivamente approvato con deliberazione del Consiglio Comunale n.15 del 16.03.2009;</text:p>
      <text:p text:style-name="P15"/>
      <text:p text:style-name="P15"><text:tab/>Visto il Regolamento Urbanistico approvato con deliberazione del Consiglio Comunale n. 43 del 18/06/2012, efficace dal 1/08/2012;</text:p>
      <text:p text:style-name="P15"/>
      <text:p text:style-name="P15"><text:tab/>Viste le vigenti normative, sia Statali che Regionali in merito;</text:p>
      <text:p text:style-name="P17"/>
      <text:p text:style-name="P21"><text:span text:style-name="Car._20_predefinito_20_paragrafo"><text:span text:style-name="T1">HA EMESSO I SEGUENTI PARERI:</text:span></text:span></text:p>
      <text:p text:style-name="P11"/>
      <text:p text:style-name="P28"><text:span text:style-name="Car._20_predefinito_20_paragrafo"><text:span text:style-name="T1">Pratica edilizia n. 2018/0766 - Autorizzazione Paesaggistica Semplificata</text:span></text:span></text:p>
      <text:p text:style-name="P16">Descrizione dell'opera: DOMANDA PER IL RILASCIO DI AUTORIZZAZIONE PAESAGGISTICA SEMPLIFICATA - installazione di ringhiere, cancellate e recinzioni</text:p>
      <text:p text:style-name="P16">Ubicazione: VIA B. CELLINI 54,56</text:p>
      <text:p text:style-name="P22"><text:span text:style-name="Car._20_predefinito_20_paragrafo"><text:span text:style-name="T1">Decisione della Commissione per il Paesaggio n. 196:</text:span></text:span>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</text:p>
      <text:p text:style-name="P19"><text:s/>LA COMMISSIONE COMUNALE PER IL PAESAGGIO</text:p>
      <text:p text:style-name="P18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9">ESPRIME PARERE FAVOREVOLE </text:p>
      <text:p text:style-name="P18">in quanto l'intervento proposto è compatibile con gli elementi identitari del Vincolo e conforme alla disciplina dello Statuto del Territorio del PIT, A CONDIZIONE CHE il cancello pedonale abbia una terminazione lineare,a filo della ringhiera.</text:p>
      <text:p text:style-name="P16"/>
      <text:p text:style-name="P27"/>
      <text:p text:style-name="P22"><text:span text:style-name="Car._20_predefinito_20_paragrafo"><text:span text:style-name="T1">Pratica edilizia n. 2018/0853 - Autorizzazione Paesaggistica Semplificata</text:span></text:span></text:p>
      <text:p text:style-name="P16">Descrizione dell'opera: installazione impianto fotovoltaico, installato su copertura, in modalità aderente e complanare alla stessa, senza modificarne la sagoma, per una superficie di ingombro di 33 mq, per coprire parte del fabbisogno delle utenze elettriche dell'edificio residenziale</text:p>
      <text:p text:style-name="P16">Ubicazione: VIA LEONARDO DA VINCI 7</text:p>
      <text:p text:style-name="P22"><text:span text:style-name="Car._20_predefinito_20_paragrafo"><text:span text:style-name="T1">Decisione della Commissione per il Paesaggio n. 197:</text:span></text:span></text:p>
      <text:p text:style-name="P18">La Commissione Comunale per il Paesaggio ritiene che l'intervento di cui trattasi, per la sua natura ed entità, rientri tra gli interventi di cui all'art. 3 del D.P.R. 13 febbraio 2017, n. 31, in <text:soft-page-break/>particolare che sia riconducibile agli interventi ed opere di cui al punto n° B.8 dell'Allegato B al D.P.R. medesimo e debba pertanto essere assoggettato al procedimento semplificato di autorizzazione paesaggistica previsto dal D.P.R. 13 febbraio 2017, n. 31. </text:p>
      <text:p text:style-name="P19">LA COMMISSIONE COMUNALE PER IL PAESAGGIO</text:p>
      <text:p text:style-name="P18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9">ESPRIME PARERE FAVOREVOLE </text:p>
      <text:p text:style-name="P18">in quanto l'intervento proposto è compatibile con gli elementi identitari del Vincolo e conforme alla disciplina dello Statuto del Territorio del PIT</text:p>
      <text:p text:style-name="P20"/>
      <text:p text:style-name="P27"/>
      <text:p text:style-name="P22"><text:span text:style-name="Car._20_predefinito_20_paragrafo"><text:span text:style-name="T1">Pratica edilizia n. 2018/0846 - Autorizzazione Paesaggistica Semplificata</text:span></text:span></text:p>
      <text:p text:style-name="P16">Descrizione dell'opera: installazione di un manufatto prefabbricato in legno</text:p>
      <text:p text:style-name="P16">Ubicazione: PIAZZA CAVOUR 12</text:p>
      <text:p text:style-name="P22"><text:span text:style-name="Car._20_predefinito_20_paragrafo"><text:span text:style-name="T1">Decisione della Commissione per il Paesaggio n. 198:</text:span></text:span></text:p>
      <text:p text:style-name="P18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 A CONDIZIONE CHE l'altezza massima del manufatto sia di m 2,20 come previsto nelle NTA del RUC.</text:p>
      <text:p text:style-name="P16"/>
      <text:p text:style-name="P27"/>
      <text:p text:style-name="P22"><text:span text:style-name="Car._20_predefinito_20_paragrafo"><text:span text:style-name="T1">Pratica edilizia n. 2018/0861 - Richiesta applicazione art. 149</text:span></text:span></text:p>
      <text:p text:style-name="P16">Descrizione dell'opera: manutenzione straordinaria alla copertura, realizzazione di canna fumaria e ritinteggiatura del fabbricato</text:p>
      <text:p text:style-name="P16">Ubicazione: VIA VOLTERRANA 157</text:p>
      <text:p text:style-name="P22"><text:span text:style-name="Car._20_predefinito_20_paragrafo"><text:span text:style-name="T1">Decisione della Commissione per il Paesaggio n. 199:</text:span></text:span></text:p>
      <text:p text:style-name="P15"><text:span text:style-name="T5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riguardante una parte dell'edifico retrostante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</text:span> </text:p>
      <text:p text:style-name="P16"/>
      <text:p text:style-name="P27"/>
      <text:p text:style-name="P22"><text:span text:style-name="Car._20_predefinito_20_paragrafo"><text:span text:style-name="T1">Pratica edilizia n. 2018/0815 - Autorizzazione Paesaggistica Semplificata</text:span></text:span></text:p>
      <text:p text:style-name="P16"><text:soft-page-break/>Descrizione dell'opera: INSTALLAZIONE DI INSEGNA</text:p>
      <text:p text:style-name="P16">Ubicazione: VIA MACHIAVELLI 49</text:p>
      <text:p text:style-name="P22"><text:span text:style-name="Car._20_predefinito_20_paragrafo"><text:span text:style-name="T1">Decisione della Commissione per il Paesaggio n. 200:</text:span></text:span></text:p>
      <text:p text:style-name="P18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6"/>
      <text:p text:style-name="P27"/>
      <text:p text:style-name="P22"><text:span text:style-name="Car._20_predefinito_20_paragrafo"><text:span text:style-name="T1">Pratica edilizia n. 2018/0867 - Autorizzazione Paesaggistica Semplificata</text:span></text:span></text:p>
      <text:p text:style-name="P16">Descrizione dell'opera: REALIZZAZIONE DI CAPPOTTO TERMICO ALLE FACCIATE DEL FABBRICATO CON PANNELLI ISOLANTI IN METALLO VERNICIATO - VARIANTE</text:p>
      <text:p text:style-name="P16">Ubicazione: VIA BORROMEO 196</text:p>
      <text:p text:style-name="P22"><text:span text:style-name="Car._20_predefinito_20_paragrafo"><text:span text:style-name="T1">Decisione della Commissione per il Paesaggio n. 201:</text:span></text:span>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</text:p>
      <text:p text:style-name="P19"><text:s/>LA COMMISSIONE COMUNALE PER IL PAESAGGIO </text:p>
      <text:p text:style-name="P18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19">ESPRIME PARERE FAVOREVOLE</text:p>
      <text:p text:style-name="P18"><text:s/>in quanto l'intervento proposto è compatibile con gli elementi identitari del Vincolo e conforme alla disciplina dello Statuto del Territorio del PIT</text:p>
      <text:p text:style-name="P20"/>
      <text:p text:style-name="P27"/>
      <text:p text:style-name="P22"><text:span text:style-name="Car._20_predefinito_20_paragrafo"><text:span text:style-name="T1">Pratica edilizia n. 2018/0878 - Richiesta applicazione art. 149</text:span></text:span></text:p>
      <text:p text:style-name="P16">Descrizione dell'opera: RICHIESTA PARERE PREVENTIVO COMMISSIONE COMUNALE PAESAGGIO VIA DON MINZONI 22</text:p>
      <text:p text:style-name="P16">Ubicazione: VIA DON MINZONI 22</text:p>
      <text:p text:style-name="P22"><text:span text:style-name="Car._20_predefinito_20_paragrafo"><text:span text:style-name="T1">Decisione della Commissione per il Paesaggio n. 202:</text:span></text:span></text:p>
      <text:p text:style-name="P18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<text:soft-page-break/>del Codice dei Beni Culturali e del Paesaggio e come tale NON SOGGETTO AD AUTORIZZAZIONE PAESAGGISTICA A CONDIZIONE CHE gli infissi siano di color legno, analogo a quelli degli altri appartamenti, al fine di mantenere l'uniformità della facciata.</text:p>
      <text:p text:style-name="P16"/>
      <text:p text:style-name="P27"/>
      <text:p text:style-name="P22"><text:span text:style-name="Car._20_predefinito_20_paragrafo"><text:span text:style-name="T1">Pratica edilizia n. 2018/0747 - Accertamento di Compatibilità Paesaggistica</text:span></text:span></text:p>
      <text:p text:style-name="P16">Descrizione dell'opera: REALIZZAZIONE DI PERGOLATO IN LEGNO SU RESEDE ESTERNO DI PROPRIETA' ESCLUSIVA</text:p>
      <text:p text:style-name="P16">Ubicazione: VIA CASSIA PER SIENA 90</text:p>
      <text:p text:style-name="P22"><text:span text:style-name="Car._20_predefinito_20_paragrafo"><text:span text:style-name="T1">Decisione della Commissione per il Paesaggio n. 203:</text:span></text:span></text:p>
      <text:p text:style-name="P18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</text:p>
      <text:p text:style-name="P16"/>
      <text:p text:style-name="P27"/>
      <text:p text:style-name="P22"><text:span text:style-name="Car._20_predefinito_20_paragrafo"><text:span text:style-name="T1">Pratica edilizia n. PA1994/305-COIDR - CONDONO (1985 E 1994)</text:span></text:span></text:p>
      <text:p text:style-name="P16">Descrizione dell'opera: CONDONO per la costruzione di volumi in ampliamento al piano interrato e al piano terreno per mq. 30, tamponamento di loggiato al piano terreno per mq. 15,77 realizzazione di terrazza a sbalzo al piano primo e modifiche esterne alle facciate.</text:p>
      <text:p text:style-name="P16">Ubicazione: VIA BORROMEO 57</text:p>
      <text:p text:style-name="P22"><text:span text:style-name="Car._20_predefinito_20_paragrafo"><text:span text:style-name="T1">Decisione della Commissione per il Paesaggio n. 204:</text:span></text:span></text:p>
      <text:p text:style-name="P18">La Commissione ritiene di non avere sufficienti elementi per poter esprimere il proprio parere. Si richiede quindi la presentazione della seguente documentazione integrativa: documentazione fogtografica integrativa dello stato attuale, redazione di tutti i prospetti, con particolare attenzione al lato tergale e laterale e una sezione trasversale.</text:p>
      <text:p text:style-name="P20"/>
      <text:p text:style-name="P27"/>
      <text:p text:style-name="P22"><text:span text:style-name="Car._20_predefinito_20_paragrafo"><text:span text:style-name="T1">Pratica edilizia n. 2018/0822 - Parere Commissione Paesaggio</text:span></text:span></text:p>
      <text:p text:style-name="P16">Descrizione dell'opera: REALIZZAZIONE PENSILINA FOTOVOLTAICA PERCOLANTE IMMOBILE VIA DI FABBRICA 63</text:p>
      <text:p text:style-name="P16">Ubicazione: LOC.MONTELODOLI - PAGLIERE </text:p>
      <text:p text:style-name="P22"><text:span text:style-name="Car._20_predefinito_20_paragrafo"><text:span text:style-name="T1">Decisione della Commissione per il Paesaggio n. 205:</text:span></text:span></text:p>
      <text:p text:style-name="P18">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'aspetto esteriore dell'edificio e quindi esprime parere favorevole. </text:p>
      <text:p text:style-name="P20"/>
      <text:p text:style-name="P27"/>
      <text:p text:style-name="P22"><text:span text:style-name="Car._20_predefinito_20_paragrafo"><text:span text:style-name="T1">Pratica edilizia n. 2018/0740 - Richiesta applicazione art. 149</text:span></text:span></text:p>
      <text:p text:style-name="P16">Descrizione dell'opera: modifiche interne per destinare l'ex autorimessa sede in "front-office, centralino e elaborazione ed archivio dati servizi" con apertura di n. 2 finestre sul muro </text:p>
      <text:p text:style-name="P16">Ubicazione: PIAZZETTA SIMONE MARTINI 4</text:p>
      <text:p text:style-name="P22"><text:span text:style-name="Car._20_predefinito_20_paragrafo"><text:span text:style-name="T1">Decisione della Commissione per il Paesaggio n. 206:</text:span></text:span></text:p>
      <text:p text:style-name="P18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<text:soft-page-break/>l'intervento di cui trattasi riconducibile alle fattispecie contemplate dall'art. 149, comma 1 lett. a) del Codice dei Beni Culturali e del Paesaggio e come tale NON SOGGETTO AD AUTORIZZAZIONE PAESAGGISTICA. </text:p>
      <text:p text:style-name="P18">La Commissione inoltre, ai sensi dell'art. 5 comma 5 del Regolamento Edilizio Comunale, valutata la natura e l'entità dell'intervento proposto , ivi comprese le caratteristiche costruttive e i materiali utilizzati, ritiene che l'intervento da realizzare rientri nella categoria del restauro.</text:p>
      <text:p text:style-name="P16"/>
      <text:p text:style-name="P16"/>
      <text:p text:style-name="P10"/>
      <text:p text:style-name="P16">Nella presente seduta sono state esaminate n. 11 pratiche.</text:p>
      <text:p text:style-name="P16"/>
      <text:p text:style-name="P16">Letto, confermato e sottoscritto.</text:p>
      <text:p text:style-name="P16"/>
      <text:p text:style-name="P15">San Casciano in Val di Pesa, li 21 Settembre 2018<text:span text:style-name="T6"> </text:span></text:p>
      <text:p text:style-name="P16"/>
      <text:p text:style-name="P16"/>
      <text:p text:style-name="P16"/>
      <text:p text:style-name="P21"><text:span text:style-name="Car._20_predefinito_20_paragrafo"><text:span text:style-name="T1">I COMMISSARI</text:span></text:span></text:p>
      <text:p text:style-name="P14"/>
      <text:p text:style-name="P22"><text:span text:style-name="Car._20_predefinito_20_paragrafo"><text:span text:style-name="T1"/></text:span></text:p>
      <text:p text:style-name="P12"><text:span text:style-name="Car._20_predefinito_20_paragrafo"><text:span text:style-name="T3">CAPITANIO CAROLINA __________________</text:span></text:span></text:p>
      <text:p text:style-name="P12"><text:span text:style-name="Car._20_predefinito_20_paragrafo"><text:span text:style-name="T3">MESSINI FILIPPO ________________________</text:span></text:span></text:p>
      <text:p text:style-name="P12"><text:span text:style-name="Car._20_predefinito_20_paragrafo"><text:span text:style-name="T3">CONFALONIERI FILIPPO ______________________</text:span></text:span></text:p>
      <text:p text:style-name="P13"><text:span text:style-name="Car._20_predefinito_20_paragrafo"><text:span text:style-name="T3"/></text:span></text:p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3"/>
      <text:p text:style-name="P14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81</meta:editing-cycles>
    <meta:editing-duration>PT2H26M55S</meta:editing-duration>
    <meta:generator>OpenOffice/4.0.1$Win32 OpenOffice.org_project/401m5$Build-9714</meta:generator>
    <dc:date>2018-09-21T12:37:56.91</dc:date>
    <dc:creator>Comune di San Casciano Val di Pesa Comune di San Casciano Val di Pesa</dc:creator>
    <meta:document-statistic meta:table-count="5" meta:image-count="3" meta:object-count="0" meta:page-count="6" meta:paragraph-count="127" meta:word-count="2120" meta:character-count="15519"/>
  </office:meta>
</office:document-meta>
</file>